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fo:font-weight="bold" officeooo:rsid="0005631b" officeooo:paragraph-rsid="0005631b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1pt" fo:font-weight="normal" officeooo:rsid="0005631b" officeooo:paragraph-rsid="0005631b" style:font-size-asian="21pt" style:font-weight-asian="normal" style:font-size-complex="2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eet Food Selection</text:p>
      <text:p text:style-name="P1"/>
      <text:p text:style-name="P2">Korean BBQ Raps served with Asian Slaw</text:p>
      <text:p text:style-name="P2"/>
      <text:p text:style-name="P2"/>
      <text:p text:style-name="P2">Lebanese Kebab-marinaded chicken thigh served with crispy salad, picked vegetables &amp; tahini sauce</text:p>
      <text:p text:style-name="P2"/>
      <text:p text:style-name="P2"/>
      <text:p text:style-name="P2">Baah Mi Sandwich-Viatnamese Baguette with slow cooked pork or chicken served with crispy onions &amp; pickled vegetables</text:p>
      <text:p text:style-name="P2"/>
      <text:p text:style-name="P2"/>
      <text:p text:style-name="P2">Falafle-middle eastern flavoured chickpeas served with hummus and fresh salad &amp; coleslaw</text:p>
      <text:p text:style-name="P2"/>
      <text:p text:style-name="P2">Griddle Halloumi in a sweet chilli sauce served with crispy lettuce &amp; picked red onion</text:p>
      <text:p text:style-name="P2"/>
      <text:p text:style-name="P2">Raman Noodle Bowl topped with a boiled egg &amp; spring onio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5T12:21:05.338000000</meta:creation-date>
    <dc:date>2026-02-25T12:29:13.734000000</dc:date>
    <meta:editing-duration>PT8M8S</meta:editing-duration>
    <meta:editing-cycles>1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7" meta:word-count="78" meta:character-count="504" meta:non-whitespace-character-count="433"/>
  </office:meta>
</office:document-meta>
</file>